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2" style:family="paragraph" style:parent-style-name="Preformatted_20_Text">
      <style:text-properties fo:color="#008000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P4" style:family="paragraph" style:parent-style-name="Preformatted_20_Text">
      <style:paragraph-properties fo:margin-top="0in" fo:margin-bottom="0.1965in"/>
    </style:style>
    <style:style style:name="T1" style:family="text">
      <style:text-properties fo:color="#008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алиране на EAccelerator за Apache 2.x ( 2.2.8 ) и FreeBSD 7.0</text:p>
      <text:p text:style-name="Preformatted_20_Text"/>
      <text:p text:style-name="P2">Написана от: Мартин Петров (amri[at]dhstudio.eu)</text:p>
      <text:p text:style-name="P2">Благодарности на: <text:a xlink:type="simple" xlink:href="http://www.dhstudio.eu/"><text:span text:style-name="T1">www.dhstudio.eu</text:span></text:a></text:p>
      <text:p text:style-name="Preformatted_20_Text"/>
      <text:p text:style-name="P3">1. Инсталиране на eaccelerator</text:p>
      <text:p text:style-name="Preformatted_20_Text">cd /usr/ports/www/eaccelerator &amp;&amp; make install clean;</text:p>
      <text:p text:style-name="Preformatted_20_Text"/>
      <text:p text:style-name="P3">2. Създаване на работна директория на eaccelerator и определяне правата на директорията:</text:p>
      <text:p text:style-name="Preformatted_20_Text"/>
      <text:p text:style-name="Preformatted_20_Text">mkdir /tmp/eaccelerator;</text:p>
      <text:p text:style-name="Preformatted_20_Text">chmod 0777 /tmp/eaccelerator;</text:p>
      <text:p text:style-name="Preformatted_20_Text"/>
      <text:p text:style-name="P3">3. Конфигуриране на php.ini(/usr/local/etc/php.ini):</text:p>
      <text:p text:style-name="Preformatted_20_Text"/>
      <text:p text:style-name="Preformatted_20_Text">extension="eaccelerator.so"</text:p>
      <text:p text:style-name="Preformatted_20_Text">eaccelerator.shm_size="16"</text:p>
      <text:p text:style-name="Preformatted_20_Text">eaccelerator.cache_dir="/tmp/eaccelerator"</text:p>
      <text:p text:style-name="Preformatted_20_Text">eaccelerator.enable="1"</text:p>
      <text:p text:style-name="Preformatted_20_Text">eaccelerator.optimizer="1"</text:p>
      <text:p text:style-name="Preformatted_20_Text">eaccelerator.check_mtime="1"</text:p>
      <text:p text:style-name="Preformatted_20_Text">eaccelerator.debug="0"</text:p>
      <text:p text:style-name="Preformatted_20_Text">eaccelerator.filter=""</text:p>
      <text:p text:style-name="Preformatted_20_Text">eaccelerator.shm_max="0"</text:p>
      <text:p text:style-name="Preformatted_20_Text">eaccelerator.shm_ttl="0"</text:p>
      <text:p text:style-name="Preformatted_20_Text">eaccelerator.shm_prune_period="0"</text:p>
      <text:p text:style-name="Preformatted_20_Text">eaccelerator.shm_only="0"</text:p>
      <text:p text:style-name="Preformatted_20_Text">eaccelerator.compress="1"</text:p>
      <text:p text:style-name="Preformatted_20_Text">eaccelerator.compress_level="9"</text:p>
      <text:p text:style-name="Preformatted_20_Text"/>
      <text:p text:style-name="P3">4. Рестартиране на Apache2:</text:p>
      <text:p text:style-name="Preformatted_20_Text">/usr/local/etc/rc.d/apache22 restart</text:p>
      <text:p text:style-name="Preformatted_20_Text"/>
      <text:p text:style-name="P3">5. Тестване чрез filename.php със съдържание:</text:p>
      <text:p text:style-name="Preformatted_20_Text">&lt;?php phpinfo(); ?&gt;</text:p>
      <text:p text:style-name="Preformatted_20_Text"/>
      <text:p text:style-name="Preformatted_20_Text">При извеждане на следния резултат, то eaccelerator е инсталиран, конфигуриран и зареден в Apache2 успешно: </text:p>
      <text:p text:style-name="Preformatted_20_Text"/>
      <text:p text:style-name="Preformatted_20_Text">This program makes use of the Zend Scripting Language Engine:</text:p>
      <text:p text:style-name="Preformatted_20_Text">Zend Engine v2.2.0, Copyright (c) 1998-2007 Zend Technologies</text:p>
      <text:p text:style-name="P4"><text:s text:c="4"/>with eAccelerator v0.9.5.2, Copyright (c) 2004-2006 eAccelerator, by eAccelera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2811in" fo:margin-right="0.3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Инсталиране на EAccelerator за Apache 2.x ( 2.2.8 ) и FreeBSD 7.0</dc:title>
    <dc:description>Инсталиране на EAccelerator за Apache 2.x ( 2.2.8 ) и FreeBSD 7.0</dc:description>
    <dc:subject>Инсталиране на EAccelerator за Apache 2.x ( 2.2.8 ) и FreeBSD 7.0</dc:subject>
    <meta:initial-creator>Georgi Georgiev</meta:initial-creator>
    <meta:creation-date>2008-04-16T12:22:42</meta:creation-date>
    <dc:creator>Georgi Georgiev</dc:creator>
    <dc:date>2008-04-16T12:28:07</dc:date>
    <meta:keyword>Инсталиране на EAccelerator за Apache 2.x ( 2.2.8 ) и FreeBSD 7.0</meta:keyword>
    <dc:language>en-US</dc:language>
    <meta:editing-cycles>2</meta:editing-cycles>
    <meta:editing-duration>PT5M44S</meta:editing-duration>
    <meta:user-defined meta:name="Info 1">Инсталиране на EAccelerator за Apache 2.x ( 2.2.8 ) и FreeBSD 7.0</meta:user-defined>
    <meta:user-defined meta:name="Info 2">Инсталиране на EAccelerator за Apache 2.x ( 2.2.8 ) и FreeBSD 7.0</meta:user-defined>
    <meta:user-defined meta:name="Info 3">Инсталиране на EAccelerator за Apache 2.x ( 2.2.8 ) и FreeBSD 7.0</meta:user-defined>
    <meta:user-defined meta:name="Info 4">Инсталиране на EAccelerator за Apache 2.x ( 2.2.8 ) и FreeBSD 7.0</meta:user-defined>
    <meta:document-statistic meta:table-count="0" meta:image-count="0" meta:object-count="0" meta:page-count="1" meta:paragraph-count="31" meta:word-count="159" meta:character-count="1241"/>
  </office:meta>
</office:document-meta>
</file>