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2" style:family="paragraph" style:parent-style-name="Preformatted_20_Text">
      <style:text-properties fo:color="#008000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алиране на Apache/php/MyQL/php-iconv/php-gd под FreeBSD 7.0</text:p>
      <text:p text:style-name="P2"/>
      <text:p text:style-name="P2">Написана от: Мартин Петров (amri[at]dhstudio.eu)</text:p>
      <text:p text:style-name="Preformatted_20_Text"><text:span text:style-name="T1">Благодарности </text:span><text:span text:style-name="T1">на: </text:span><text:a xlink:type="simple" xlink:href="http://www.dhstudio.eu/"><text:span text:style-name="T2">http://www.dhstudio.eu/</text:span></text:a></text:p>
      <text:p text:style-name="Preformatted_20_Text"/>
      <text:p text:style-name="P3">1. Инсталиране на MySQL server/Client 5.1.23</text:p>
      <text:p text:style-name="Preformatted_20_Text">cd /usr/ports/databases/mysql51-server/ &amp;&amp; make install clean;</text:p>
      <text:p text:style-name="Preformatted_20_Text"/>
      <text:p text:style-name="P3">2. Инсталиране на Apache 2.2.8</text:p>
      <text:p text:style-name="Preformatted_20_Text">cd /usr/ports/www/apache22 &amp;&amp; make install clean;</text:p>
      <text:p text:style-name="Preformatted_20_Text"/>
      <text:p text:style-name="P3">3. Инсталиране на php5-5.2.5_1</text:p>
      <text:p text:style-name="Preformatted_20_Text">cd /usr/ports/lang/php5 &amp;&amp; make install clean;</text:p>
      <text:p text:style-name="Preformatted_20_Text"/>
      <text:p text:style-name="P3">4. Добавяне следните файлови типове в httpd.conf (/usr/local/etc/apache22/httpd.conf)</text:p>
      <text:p text:style-name="Preformatted_20_Text">AddType application/x-httpd-php .php .phtml .php3</text:p>
      <text:p text:style-name="Preformatted_20_Text">AddType application/x-httpd-php-source .phps</text:p>
      <text:p text:style-name="Preformatted_20_Text"/>
      <text:p text:style-name="P3">5. Инсталиране на php5-mysql-5.2.5_1</text:p>
      <text:p text:style-name="Preformatted_20_Text">cd /usr/ports/databases/php5-mysql &amp;&amp; make install clean;</text:p>
      <text:p text:style-name="Preformatted_20_Text"/>
      <text:p text:style-name="P3">6. Инсталиране на php5-iconv-5.2.5_1</text:p>
      <text:p text:style-name="Preformatted_20_Text">cd /usr/ports/converters/php5-iconv &amp;&amp; make install clean;</text:p>
      <text:p text:style-name="Preformatted_20_Text"/>
      <text:p text:style-name="P3">7. Инсталиране на php5-gd-5.2.5_1</text:p>
      <text:p text:style-name="Preformatted_20_Text">cd /usr/ports/graphics/php5-gd &amp;&amp; make install clean;</text:p>
      <text:p text:style-name="Preformatted_20_Text"/>
      <text:p text:style-name="P3">8. Добавяне на редовете по- долу във файл: /etc/rc.conf</text:p>
      <text:p text:style-name="Preformatted_20_Text"/>
      <text:p text:style-name="Preformatted_20_Text">mysql_enable="YES"</text:p>
      <text:p text:style-name="Preformatted_20_Text">apache22_enable="YES"</text:p>
      <text:p text:style-name="Preformatted_20_Text">apache22_http_accept_enable="YES"</text:p>
      <text:p text:style-name="Preformatted_20_Text"/>
      <text:p text:style-name="Preformatted_20_Text">След добавяне на редовете FreeBSD ще стартира mysql и apache автоматично след рестартира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3228in" fo:margin-right="0.156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Инсталиране на Apache/php/MyQL/php-iconv/php-gd под FreeBSD 7.0</dc:title>
    <dc:description>Инсталиране на Apache/php/MyQL/php-iconv/php-gd под FreeBSD 7.0</dc:description>
    <dc:subject>Инсталиране на Apache/php/MyQL/php-iconv/php-gd под FreeBSD 7.0</dc:subject>
    <meta:creation-date>2008-04-16T14:51:39</meta:creation-date>
    <dc:creator>Georgi Georgiev</dc:creator>
    <dc:date>2008-04-16T14:53:35</dc:date>
    <meta:keyword>Инсталиране на Apache/php/MyQL/php-iconv/php-gd под FreeBSD 7.0</meta:keyword>
    <dc:language>en-US</dc:language>
    <meta:editing-cycles>2</meta:editing-cycles>
    <meta:editing-duration>PT2M8S</meta:editing-duration>
    <meta:user-defined meta:name="Info 1">Инсталиране на Apache/php/MyQL/php-iconv/php-gd под FreeBSD 7.0</meta:user-defined>
    <meta:user-defined meta:name="Info 2">Инсталиране на Apache/php/MyQL/php-iconv/php-gd под FreeBSD 7.0</meta:user-defined>
    <meta:user-defined meta:name="Info 3">Инсталиране на Apache/php/MyQL/php-iconv/php-gd под FreeBSD 7.0</meta:user-defined>
    <meta:user-defined meta:name="Info 4">Инсталиране на Apache/php/MyQL/php-iconv/php-gd под FreeBSD 7.0</meta:user-defined>
    <meta:document-statistic meta:table-count="0" meta:image-count="0" meta:object-count="0" meta:page-count="1" meta:paragraph-count="23" meta:word-count="175" meta:character-count="1082"/>
  </office:meta>
</office:document-meta>
</file>