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2" style:family="paragraph" style:parent-style-name="Preformatted_20_Text">
      <style:text-properties fo:color="#008000"/>
    </style:style>
    <style:style style:name="P3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-to-Date FreeBSD 7.0 чрез cvsup-without-gui и portupgrade</text:p>
      <text:p text:style-name="P2"/>
      <text:p text:style-name="P2">Написана от: Мартин Петров (amri[at]dhstudio.eu)</text:p>
      <text:p text:style-name="P2">Благодарности на: w<text:a xlink:type="simple" xlink:href="http://www.dhstudio.eu/"><text:span text:style-name="T1">ww.dhstudio.eu</text:span></text:a></text:p>
      <text:p text:style-name="Preformatted_20_Text"/>
      <text:p text:style-name="P3">1. Инсталиране на cvsup-without-gui:</text:p>
      <text:p text:style-name="Preformatted_20_Text">cd /usr/ports/net/cvsup-without-gui &amp;&amp; make install clean;</text:p>
      <text:p text:style-name="Preformatted_20_Text"/>
      <text:p text:style-name="P3">2. Създаване на конфигурационен файл за cvsup (/etc/ports-supfile):</text:p>
      <text:p text:style-name="Preformatted_20_Text"/>
      <text:p text:style-name="Preformatted_20_Text">*default host=cvsup.bg.FreeBSD.org</text:p>
      <text:p text:style-name="Preformatted_20_Text">*default base=/usr</text:p>
      <text:p text:style-name="Preformatted_20_Text">*default prefix=/usr</text:p>
      <text:p text:style-name="Preformatted_20_Text">*default release=cvs tag=.</text:p>
      <text:p text:style-name="Preformatted_20_Text">*default delete use-rel-suffix</text:p>
      <text:p text:style-name="Preformatted_20_Text">*default compress</text:p>
      <text:p text:style-name="Preformatted_20_Text">ports-all</text:p>
      <text:p text:style-name="Preformatted_20_Text"/>
      <text:p text:style-name="P3">3. Синхронизиране на портовете от cvsup.bg.FreeBSD.org с наличните на системата:</text:p>
      <text:p text:style-name="Preformatted_20_Text">cvsup -g -L 2 /etc/ports-supfile</text:p>
      <text:p text:style-name="Preformatted_20_Text"/>
      <text:p text:style-name="P3">4. Инсталиране на portupgrade:</text:p>
      <text:p text:style-name="Preformatted_20_Text">cd /usr/ports/sysutils/portupgrade &amp;&amp; make install clean;</text:p>
      <text:p text:style-name="Preformatted_20_Text"/>
      <text:p text:style-name="P3">5. Обновяване на базата данни с портове:</text:p>
      <text:p text:style-name="Preformatted_20_Text">cd /usr/ports &amp;&amp; make fetchindex &amp;&amp; portsdb -u</text:p>
      <text:p text:style-name="Preformatted_20_Text"/>
      <text:p text:style-name="P3">6. Инсталиране на portaudit(проверява инсталираните пакети за познати дупки в сигурността):</text:p>
      <text:p text:style-name="Preformatted_20_Text">cd /usr/ports/ports-mgmt/portaudit &amp;&amp; make install clean;</text:p>
      <text:p text:style-name="Preformatted_20_Text"/>
      <text:p text:style-name="P3">7. Обновяване на приложенията в системата:</text:p>
      <text:p text:style-name="Preformatted_20_Text">portupgrade -varR</text:p>
      <text:p text:style-name="Preformatted_20_Text"/>
      <text:p text:style-name="P3">8. Изчистване на ненужните файлове след компилиране на приложенията.</text:p>
      <text:p text:style-name="Preformatted_20_Text">portsclean -D</text:p>
      <text:p text:style-name="Preformatted_20_Text"/>
      <text:p text:style-name="P3">9. Автонатично обновяване на дървото на портовете чрез crontab:</text:p>
      <text:p text:style-name="Preformatted_20_Text">echo '0 3 * * * /usr/local/bin/cvsup /root/ports-supfile &amp;&amp; cd /usr/ports/ &amp;&amp; make fetchindex &amp;&amp; portsdb -u &amp;&amp; /usr/local/sbin/portaudit -F' &gt;&gt; /etc/crontab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Up-to-Date FreeBSD 7.0 чрез cvsup-without-gui и portupgrade</dc:title>
    <dc:description>Up-to-Date FreeBSD 7.0 чрез cvsup-without-gui и portupgrade</dc:description>
    <dc:subject>Up-to-Date FreeBSD 7.0 чрез cvsup-without-gui и portupgrade</dc:subject>
    <meta:creation-date>2008-04-16T14:53:43</meta:creation-date>
    <dc:creator>Georgi Georgiev</dc:creator>
    <dc:date>2008-04-16T14:54:45</dc:date>
    <meta:keyword>Up-to-Date FreeBSD 7.0 чрез cvsup-without-gui и portupgrade</meta:keyword>
    <dc:language>en-US</dc:language>
    <meta:editing-cycles>2</meta:editing-cycles>
    <meta:editing-duration>PT1M4S</meta:editing-duration>
    <meta:user-defined meta:name="Info 1">Up-to-Date FreeBSD 7.0 чрез cvsup-without-gui и portupgrade</meta:user-defined>
    <meta:user-defined meta:name="Info 2">Up-to-Date FreeBSD 7.0 чрез cvsup-without-gui и portupgrade</meta:user-defined>
    <meta:user-defined meta:name="Info 3">Up-to-Date FreeBSD 7.0 чрез cvsup-without-gui и portupgrade</meta:user-defined>
    <meta:user-defined meta:name="Info 4">Up-to-Date FreeBSD 7.0 чрез cvsup-without-gui и portupgrade</meta:user-defined>
    <meta:document-statistic meta:table-count="0" meta:image-count="0" meta:object-count="0" meta:page-count="1" meta:paragraph-count="27" meta:word-count="185" meta:character-count="1248"/>
  </office:meta>
</office:document-meta>
</file>