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401cm" fo:margin-left="-0.199cm" table:align="left" style:writing-mode="lr-tb"/>
    </style:style>
    <style:style style:name="Table1.A" style:family="table-column">
      <style:table-column-properties style:column-width="4.636cm"/>
    </style:style>
    <style:style style:name="Table1.B" style:family="table-column">
      <style:table-column-properties style:column-width="11.76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text-properties fo:font-size="14pt" fo:language="en" fo:country="US" style:font-size-asian="14pt" style:font-size-complex="14pt"/>
    </style:style>
    <style:style style:name="P5" style:family="paragraph" style:parent-style-name="Standard">
      <style:paragraph-properties style:snap-to-layout-grid="false"/>
      <style:text-properties fo:font-size="14pt" fo:language="en" fo:country="US" fo:font-weight="bold" style:font-size-asian="14pt" style:font-weight-asian="bold" style:font-size-complex="14pt"/>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7" style:family="paragraph" style:parent-style-name="Standard">
      <style:paragraph-properties style:snap-to-layout-grid="false"/>
    </style:style>
    <style:style style:name="P8" style:family="paragraph" style:parent-style-name="Standard">
      <style:text-properties fo:language="en" fo:country="US"/>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style:font-size-asian="14pt" style:font-style-asian="italic"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color="#008000" fo:font-size="14pt" fo:font-weight="bold" style:font-size-asian="14pt" style:font-weight-asian="bold" style:font-size-complex="14pt"/>
    </style:style>
    <style:style style:name="T8" style:family="text">
      <style:text-properties fo:color="#008000" fo:font-size="14pt" fo:language="ru" fo:country="RU" fo:font-weight="bold" style:font-size-asian="14pt" style:font-weight-asian="bold" style:font-size-complex="14pt"/>
    </style:style>
    <style:style style:name="T9" style:family="text">
      <style:text-properties fo:color="#008000" fo:font-size="14pt" fo:language="en" fo:country="US" fo:font-weight="bold" style:font-size-asian="14pt" style:font-weight-asian="bold" style:font-size-complex="14pt"/>
    </style:style>
    <style:style style:name="T10" style:family="text">
      <style:text-properties fo:language="ru" fo:country="RU"/>
    </style:style>
    <style:style style:name="T1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Основи на защитна стена</text:span><text:span text:style-name="T8"> </text:span><text:span text:style-name="T9">iptables</text:span><text:span text:style-name="T8"> </text:span><text:span text:style-name="T7">- </text:span><text:span text:style-name="T9">Basic</text:span><text:span text:style-name="T8"> </text:span><text:span text:style-name="T9">Firewall</text:span><text:span text:style-name="T8"> – </text:span><text:span text:style-name="T9">iptables</text:span></text:p>
      <text:p text:style-name="P1"/>
      <text:p text:style-name="P1">Автор: Мартин Петров</text:p>
      <text:p text:style-name="P1">Благодарение на: <text:a xlink:type="simple" xlink:href="http://www.dhstudio.eu/"><text:span text:style-name="Internet_20_link"><text:span text:style-name="T11">www</text:span></text:span></text:a><text:a xlink:type="simple" xlink:href="http://www.dhstudio.eu/"><text:span text:style-name="Internet_20_link"><text:span text:style-name="T10">.</text:span></text:span></text:a><text:a xlink:type="simple" xlink:href="http://www.dhstudio.eu/"><text:span text:style-name="Internet_20_link"><text:span text:style-name="T11">dhstudio</text:span></text:span></text:a><text:a xlink:type="simple" xlink:href="http://www.dhstudio.eu/"><text:span text:style-name="Internet_20_link"><text:span text:style-name="T10">.</text:span></text:span></text:a><text:a xlink:type="simple" xlink:href="http://www.dhstudio.eu/"><text:span text:style-name="Internet_20_link"><text:span text:style-name="T11">eu</text:span></text:span></text:a></text:p>
      <text:p text:style-name="P4"/>
      <text:p text:style-name="P4"/>
      <text:p text:style-name="Standard"><text:span text:style-name="T3"><text:tab/></text:span><text:span text:style-name="T2">След версия 2.4 на ядрото , </text:span><text:span text:style-name="T4">GNU</text:span><text:span text:style-name="T3">/</text:span><text:span text:style-name="T4">Linux</text:span><text:span text:style-name="T2"> представи изцяло нова машина за обработка на пакети, наречена </text:span><text:span text:style-name="T4">Netfilter</text:span><text:span text:style-name="T3">. </text:span><text:span text:style-name="T2">Инструментът, използвам за контролиране на</text:span><text:span text:style-name="T3"> </text:span><text:span text:style-name="T4">Netfilter</text:span><text:span text:style-name="T2">, <text:s/></text:span><text:span text:style-name="T5">iptables</text:span><text:span text:style-name="T2">, е големият брат на по- старата команда </text:span><text:span text:style-name="T5">ipchains</text:span><text:span text:style-name="T3">, </text:span><text:span text:style-name="T2">използвана в ядрата от версия 2.2. </text:span><text:span text:style-name="T5">iptables</text:span><text:span text:style-name="T2"> прилага подредени “вериги” от правила за мрежовите пакети. Наборите от вериги съставят “таблици” и се използват за обратобка на определени видове трафик.</text:span></text:p>
      <text:p text:style-name="Standard"><text:span text:style-name="T2"><text:tab/>Например подразбиращата се таблица на </text:span><text:span text:style-name="T4">iptables</text:span><text:span text:style-name="T2"> се нарича “</text:span><text:span text:style-name="T5">filter</text:span><text:span text:style-name="T2">”. Веригите от правила в нея се използват за филтриране на пакетите на мрежовия трафик. Таблицата </text:span><text:span text:style-name="T5">filter</text:span><text:span text:style-name="T2"> съдържа три подразбиращи се вериги. Всеки пакет, който се обработва от ядрото, се пропуска през точно една от тях. Правилата във веригата </text:span><text:span text:style-name="T4">FORWARD</text:span><text:span text:style-name="T2"> се прилагат върху всички пакети, които пристигат на мрежовия интерфейс и трябва да се пренасочат към друг. Правилата във веригитите </text:span><text:span text:style-name="T4">INPUT</text:span><text:span text:style-name="T2"> <text:s/>и </text:span><text:span text:style-name="T4">OUTPUT</text:span><text:span text:style-name="T2"> се прилагат върху трафика, адресиран към или идващ от локалния хост, съответно. Тези три стандартни вериги обикновено са достатъчни за поставяне на защитна стена между ва мрежови интерфейса. Ако се налага, може да се дефинира собствена конфигурация за по- сложни сценарии.</text:span></text:p>
      <text:p text:style-name="Standard"><text:span text:style-name="T2"><text:tab/>Освен таблицата </text:span><text:span text:style-name="T5">filter</text:span><text:span text:style-name="T2">, </text:span><text:span text:style-name="T5">iptables</text:span><text:span text:style-name="T2"> съдържа и таблиците “</text:span><text:span text:style-name="T4">nat</text:span><text:span text:style-name="T2">” и “</text:span><text:span text:style-name="T4">mangle</text:span><text:span text:style-name="T2">”. Таблицата </text:span><text:span text:style-name="T4">nat</text:span><text:span text:style-name="T2"> съдържа вериги правила за контрол на </text:span><text:span text:style-name="T4">Network</text:span><text:span text:style-name="T2"> </text:span><text:span text:style-name="T4">Address</text:span><text:span text:style-name="T2"> </text:span><text:span text:style-name="T4">Translation</text:span><text:span text:style-name="T2"> (тук “</text:span><text:span text:style-name="T4">nat</text:span><text:span text:style-name="T2">” е името на таблицата на </text:span><text:span text:style-name="T4">iptables</text:span><text:span text:style-name="T2">, а “</text:span><text:span text:style-name="T4">NAT</text:span><text:span text:style-name="T2">” е името на схемата за превод на мрежови адреси).</text:span></text:p>
      <text:p text:style-name="Standard"><text:span text:style-name="T2"><text:tab/>Таблицата </text:span><text:span text:style-name="T4">mangle</text:span><text:span text:style-name="T2"> съдържа вериги, които модифицират или променят съдържанието на мрежовите пакети извън контекста на </text:span><text:span text:style-name="T4">NAT</text:span><text:span text:style-name="T2"> и филтрирането на пакети. Въпреки, че тя е много полезна за специални обработки на пакети, като например промяната на времето на живот на </text:span><text:span text:style-name="T4">IP</text:span><text:span text:style-name="T2"> пакетите , тя обикновено не се използва в повечето производствени среди.</text:span></text:p>
      <text:p text:style-name="Standard"><text:span text:style-name="T2"><text:tab/>Всяко правило, което съставя верига, има клауза “</text:span><text:span text:style-name="T4">target</text:span><text:span text:style-name="T2">” (цел), която определя какво се прави с отговарящите й пакети. Когато някой пакет отговаря на дадено правило, съдбата му в повечето случаи е решена окончателно; не се използват допълнителни правила. Въпреки че много цели са дефинирани вътрешно в </text:span><text:span text:style-name="T4">iptables</text:span><text:span text:style-name="T2">, все пак се позволява като цел на правило да се подаде друга верига.</text:span></text:p>
      <text:p text:style-name="Standard"><text:span text:style-name="T2"><text:tab/>Целите, налични за използване в правилата на таблицата </text:span><text:span text:style-name="T4">filter</text:span><text:span text:style-name="T2">, са </text:span><text:span text:style-name="T4">ACCEPT</text:span><text:span text:style-name="T2">, </text:span><text:span text:style-name="T4">DROP</text:span><text:span text:style-name="T2">, </text:span><text:span text:style-name="T4">REJECT</text:span><text:span text:style-name="T2">, </text:span><text:span text:style-name="T4">LOG</text:span><text:span text:style-name="T2">, </text:span><text:span text:style-name="T4">MIRROR</text:span><text:span text:style-name="T2">, </text:span><text:span text:style-name="T4">QUEUE</text:span><text:span text:style-name="T2">, </text:span><text:span text:style-name="T4">REDIRECT</text:span><text:span text:style-name="T2">, </text:span><text:span text:style-name="T4">RETURN</text:span><text:span text:style-name="T2"> и </text:span><text:span text:style-name="T4">ULOG</text:span><text:span text:style-name="T2">. Когато правилото води до използване на </text:span><text:span text:style-name="T4">ACCEPT</text:span><text:span text:style-name="T2">, на отговарящите пакети се позволява да продължат по пътя си. </text:span><text:span text:style-name="T4">DROP</text:span><text:span text:style-name="T2"> и </text:span><text:soft-page-break/><text:span text:style-name="T4">REJECT</text:span><text:span text:style-name="T2"> отхвърлят пакетите. </text:span><text:span text:style-name="T4">DROP</text:span><text:span text:style-name="T2"> го прави тихо, а </text:span><text:span text:style-name="T4">REJECT</text:span><text:span text:style-name="T2"> връща </text:span><text:span text:style-name="T4">ICMP</text:span><text:span text:style-name="T2"> съобщение за грешка. </text:span><text:span text:style-name="T4">LOG</text:span><text:span text:style-name="T2"> дава прост начин за проследяване на пакетите, които отговарят на правилата, а </text:span><text:span text:style-name="T4">ULOG</text:span><text:span text:style-name="T2"> предоставя по- разширени дневници.</text:span></text:p>
      <text:p text:style-name="Standard"><text:span text:style-name="T2"><text:tab/></text:span><text:span text:style-name="T4">REDIRECT</text:span><text:span text:style-name="T2"> <text:s/>отклонява пакетите към прокси, вместо да ги остави да продължат по пътя си. Тази функция може да се използва, за да се преара целия уеб трафик на сайта през уеб кеш, какъвто е </text:span><text:span text:style-name="T4">Squid</text:span><text:span text:style-name="T2">. </text:span></text:p>
      <text:p text:style-name="Standard"><text:span text:style-name="T3"><text:tab/></text:span><text:span text:style-name="T4">RETURN</text:span><text:span text:style-name="T3"> </text:span><text:span text:style-name="T2">терминира дефинирани от потребителите правила и е аналогична на контракцията ретурн <text:s/>при извикване на подпроцедура. </text:span></text:p>
      <text:p text:style-name="Standard"><text:span text:style-name="T3"><text:tab/></text:span><text:span text:style-name="T2">Целта </text:span><text:span text:style-name="T4">MIRROR</text:span><text:span text:style-name="T2"> разменя </text:span><text:span text:style-name="T4">IP</text:span><text:span text:style-name="T3"> </text:span><text:span text:style-name="T2">адресите на източника и дестинацията, преди да изпрати пакета.</text:span></text:p>
      <text:p text:style-name="Standard"><text:span text:style-name="T2"><text:tab/></text:span><text:span text:style-name="T4">QUEUE</text:span><text:span text:style-name="T2"> подава пакетите на локални потребителски програми чрез модул на ядрото.</text:span></text:p>
      <text:p text:style-name="Standard"><text:span text:style-name="T2"><text:tab/>Защитната стена на </text:span><text:span text:style-name="T4">GNU</text:span><text:span text:style-name="T2">/</text:span><text:span text:style-name="T4">Linux</text:span><text:span text:style-name="T2"> обикновено се реализира като последователност от команди на </text:span><text:span text:style-name="T5">iptables</text:span><text:span text:style-name="T2"> , намиращи се в </text:span><text:span text:style-name="T4">rc</text:span><text:span text:style-name="T2"> стартов скрипт. Отделните команди на </text:span><text:span text:style-name="T5">iptables</text:span><text:span text:style-name="T2"> обиковено имат един от следните формати:</text:span></text:p>
      <text:p text:style-name="P2"/>
      <text:p text:style-name="Standard"><text:span text:style-name="T4">iptables -F </text:span><text:span text:style-name="T2">верига</text:span></text:p>
      <text:p text:style-name="Standard"><text:span text:style-name="T4">iptables -P </text:span><text:span text:style-name="T2">верига</text:span><text:span text:style-name="T4">_</text:span><text:span text:style-name="T2">цел</text:span></text:p>
      <text:p text:style-name="Standard"><text:span text:style-name="T4">iptables </text:span><text:span text:style-name="T2">-</text:span><text:span text:style-name="T4">A </text:span><text:span text:style-name="T2">верига </text:span><text:span text:style-name="T4">-i </text:span><text:span text:style-name="T2">интерфейс </text:span><text:span text:style-name="T4">-j</text:span><text:span text:style-name="T2"> цел </text:span><text:span text:style-name="T4"><text:s text:c="2"/></text:span></text:p>
      <text:p text:style-name="P2"/>
      <text:p text:style-name="Standard"><text:span text:style-name="T2"><text:tab/>Първият формат (-</text:span><text:span text:style-name="T4">F</text:span><text:span text:style-name="T2">) изчиства всички предишни правила от веригата. Вторият формат (-</text:span><text:span text:style-name="T4">P</text:span><text:span text:style-name="T2">) настройва подразбиращата се политика (или още цел) за веригата. Препоръчва се използването на </text:span><text:span text:style-name="T5">DROP</text:span><text:span text:style-name="T2"> за подразбиращата се цел на веригата. Третият формат (-</text:span><text:span text:style-name="T4">A</text:span><text:span text:style-name="T2">) добавя текущата спецификация към веригата. Освен ако не се конкретизира таблица с аргумент </text:span><text:span text:style-name="T1">-</text:span><text:span text:style-name="T6">t</text:span><text:span text:style-name="T1"> </text:span><text:span text:style-name="T2">, командите ще са прилагат към таблицата </text:span><text:span text:style-name="T4">filter</text:span><text:span text:style-name="T2">. Параметърът -</text:span><text:span text:style-name="T4">i</text:span><text:span text:style-name="T2"> прилага правило към именуван интерфейс, а </text:span><text:span text:style-name="T1">-</text:span><text:span text:style-name="T6">j</text:span><text:span text:style-name="T2"> идентифицира целта. </text:span><text:span text:style-name="T5">iptables</text:span><text:span text:style-name="T2"> приема и други клаузи, някои от които са изброени в следващата таблица № 3.1</text:span></text:p>
      <text:p text:style-name="P2"/>
      <text:p text:style-name="P1"><text:span text:style-name="T2">Флагове за филтри на </text:span><text:span text:style-name="T4">iptables</text:span><text:span text:style-name="T2"> Таблица 3.</text:span></text:p>
      <table:table table:name="Table1" table:style-name="Table1">
        <table:table-column table:style-name="Table1.A"/>
        <table:table-column table:style-name="Table1.B"/>
        <table:table-row table:style-name="Table1.1">
          <table:table-cell table:style-name="Table1.A1" office:value-type="string">
            <text:p text:style-name="P6">Клауза</text:p>
          </table:table-cell>
          <table:table-cell table:style-name="Table1.B1" office:value-type="string">
            <text:p text:style-name="P6">Значение или възможни стойности</text:p>
          </table:table-cell>
        </table:table-row>
        <table:table-row table:style-name="Table1.1">
          <table:table-cell table:style-name="Table1.A1" office:value-type="string">
            <text:p text:style-name="P7"><text:span text:style-name="T6">-p</text:span><text:span text:style-name="T4"> </text:span><text:span text:style-name="T2">протокол</text:span></text:p>
          </table:table-cell>
          <table:table-cell table:style-name="Table1.B1" office:value-type="string">
            <text:p text:style-name="P7"><text:span text:style-name="T2">Съответствие по протокол: </text:span><text:span text:style-name="T4">tcp</text:span><text:span text:style-name="T2">, </text:span><text:span text:style-name="T4">udp</text:span><text:span text:style-name="T2"> или </text:span><text:span text:style-name="T4">icmp</text:span></text:p>
          </table:table-cell>
        </table:table-row>
        <table:table-row table:style-name="Table1.1">
          <table:table-cell table:style-name="Table1.A1" office:value-type="string">
            <text:p text:style-name="P7"><text:span text:style-name="T6">-s</text:span><text:span text:style-name="T4"> ip_</text:span><text:span text:style-name="T2">на</text:span><text:span text:style-name="T4">_</text:span><text:span text:style-name="T2">източник</text:span></text:p>
          </table:table-cell>
          <table:table-cell table:style-name="Table1.B1" office:value-type="string">
            <text:p text:style-name="P7"><text:span text:style-name="T2">Съответсвие по хост или </text:span><text:span text:style-name="T4">IP</text:span><text:span text:style-name="T2"> адрес на източник (приема се означението </text:span><text:span text:style-name="T4">CIDR</text:span><text:span text:style-name="T2">)</text:span></text:p>
          </table:table-cell>
        </table:table-row>
        <table:table-row table:style-name="Table1.1">
          <table:table-cell table:style-name="Table1.A1" office:value-type="string">
            <text:p text:style-name="P7"><text:span text:style-name="T6">-d</text:span><text:span text:style-name="T4"> ip_</text:span><text:span text:style-name="T2">наІдестинация</text:span></text:p>
          </table:table-cell>
          <table:table-cell table:style-name="Table1.B1" office:value-type="string">
            <text:p text:style-name="P7"><text:span text:style-name="T2">Съответсвие на хост или </text:span><text:span text:style-name="T4">IP</text:span><text:span text:style-name="T2"> адрес на дестинация</text:span></text:p>
          </table:table-cell>
        </table:table-row>
        <table:table-row table:style-name="Table1.1">
          <table:table-cell table:style-name="Table1.A1" office:value-type="string">
            <text:p text:style-name="P7"><text:span text:style-name="T6">--sport</text:span><text:span text:style-name="T2"> порт</text:span></text:p>
          </table:table-cell>
          <table:table-cell table:style-name="Table1.B1" office:value-type="string">
            <text:p text:style-name="P3">Съответсвие по порт на източника </text:p>
          </table:table-cell>
        </table:table-row>
        <table:table-row table:style-name="Table1.1">
          <table:table-cell table:style-name="Table1.A1" office:value-type="string">
            <text:p text:style-name="P7"><text:span text:style-name="T6">--dport</text:span><text:span text:style-name="T2"> порт</text:span></text:p>
          </table:table-cell>
          <table:table-cell table:style-name="Table1.B1" office:value-type="string">
            <text:p text:style-name="P3">Съответсвие по порт на дестинацията</text:p>
          </table:table-cell>
        </table:table-row>
        <table:table-row table:style-name="Table1.1">
          <table:table-cell table:style-name="Table1.A1" office:value-type="string">
            <text:p text:style-name="P7"><text:span text:style-name="T6">--icmp-type</text:span><text:span text:style-name="T2"> тип</text:span></text:p>
          </table:table-cell>
          <table:table-cell table:style-name="Table1.B1" office:value-type="string">
            <text:p text:style-name="P7"><text:span text:style-name="T2">Съответсвие по код за тип на </text:span><text:span text:style-name="T5">ICMP</text:span><text:span text:style-name="T2"> </text:span></text:p>
          </table:table-cell>
        </table:table-row>
        <table:table-row table:style-name="Table1.1">
          <table:table-cell table:style-name="Table1.A1" office:value-type="string">
            <text:p text:style-name="P5">!</text:p>
          </table:table-cell>
          <table:table-cell table:style-name="Table1.B1" office:value-type="string">
            <text:p text:style-name="P3">Отрицание на клауса</text:p>
          </table:table-cell>
        </table:table-row>
        <table:table-row table:style-name="Table1.1">
          <table:table-cell table:style-name="Table1.A1" office:value-type="string">
            <text:p text:style-name="P7"><text:span text:style-name="T6">-t</text:span><text:span text:style-name="T4"> </text:span><text:span text:style-name="T2">таблица</text:span></text:p>
          </table:table-cell>
          <table:table-cell table:style-name="Table1.B1" office:value-type="string">
            <text:p text:style-name="P7"><text:span text:style-name="T2">Указва таблицата, към която се отнася команда (подразбиращата е </text:span><text:span text:style-name="T4">filter</text:span><text:span text:style-name="T2">)</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g" fo:country="BG"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Основи на защитна стена iptables - Basic Firewall – iptables- www.dhstudio.eu</dc:title>
    <dc:description>Основи на защитна стена iptables - Basic Firewall – iptables- www.dhstudio.eu</dc:description>
    <dc:subject>Основи на защитна стена iptables - Basic Firewall – iptables- www.dhstudio.eu</dc:subject>
    <meta:initial-creator>dhstudio</meta:initial-creator>
    <meta:creation-date>2008-03-21T14:44:00</meta:creation-date>
    <dc:date>2008-03-21T23:44:05</dc:date>
    <meta:keyword>Основи на защитна стена iptables - Basic Firewall – iptables- www.dhstudio.eu</meta:keyword>
    <meta:editing-cycles>5</meta:editing-cycles>
    <meta:editing-duration>PT2M28S</meta:editing-duration>
    <meta:user-defined meta:name="Info 1">Основи на защитна стена iptables - Basic Firewall – iptables- www.dhstudio.eu</meta:user-defined>
    <meta:user-defined meta:name="Info 2"/>
    <meta:user-defined meta:name="Info 3"/>
    <meta:user-defined meta:name="Info 4"/>
    <meta:document-statistic meta:table-count="1" meta:image-count="0" meta:object-count="0" meta:page-count="2" meta:paragraph-count="37" meta:word-count="695" meta:character-count="4543"/>
  </office:meta>
</office:document-meta>
</file>