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/>
    </style:style>
    <style:style style:name="T1" style:family="text">
      <style:text-properties fo:color="#008000" style:font-name="Verdana" fo:font-size="14pt" style:font-size-asian="14pt" style:font-size-complex="14pt"/>
    </style:style>
    <style:style style:name="T2" style:family="text">
      <style:text-properties fo:color="#008000"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</text:span><text:span text:style-name="T2">ак да пуснем NVIDIA Driver и TVOUT при Debian</text:span></text:p>
      <text:p text:style-name="P2"><text:line-break/>Написана от superflay</text:p>
      <text:p text:style-name="P2">Благодарности на: <text:a xlink:type="simple" xlink:href="http://www.dhstudio.eu/">www.dhstudio.eu</text:a></text:p>
      <text:p text:style-name="P3"><text:line-break/><text:line-break/>Този документ има за цел да хвърли бегъл поглед над това как да инсталирате Nvidia driver на Debian sarge-3.1 stable., с конфигурационен файл за X средата „XF86Config-4“, и как да настройте вашият TVOut.<text:line-break/><text:line-break/>  1. нека да започнем с дайвъра за Nvidia: има доста начини за инсталиране на драйвърите<text:line-break/><text:line-break/> Единият от тях е<text:line-break/> 1-во – трябва да се с роот права<text:line-break/><text:line-break/> 2-ро – след като сме се логнали с роот трябва да определим каква ни е версията на нашия Debian дали тя е : „stable“, „testing“ или „unstable“. Като изпълним следните команди:<text:line-break/><text:line-break/> apt-cache policy kernel-image-$(uname -r)<text:line-break/> apt-cache policy nvidia-kernel-source<text:line-break/><text:line-break/>след това като сме определили каква ние е версията изпълнете :<text:line-break/><text:line-break/>NVDIST=testing<text:line-break/>или<text:line-break/>NVDIST=unstable<text:line-break/><text:line-break/>според вашия случаи.<text:line-break/><text:line-break/>След това трябва да добавим ето този ред:<text:line-break/><text:line-break/>deb <text:a xlink:type="simple" xlink:href="http://http.us.debian.org/debian" office:target-frame-name="_blank" xlink:show="new"><text:span text:style-name="T3">http://http.us.debian.org/debian</text:span></text:a> $NVDIST main contrib non-free<text:line-break/><text:line-break/>във /etc/apt/sources.list и да изпъним командата apt-get update.<text:line-break/><text:line-break/>Сега ще използваме module-assistant, използваме следната команда да инсталираме module-assistant и nvidia-kernel:<text:line-break/><text:line-break/>apt-get install module-assistant nvidia-kernel-common<text:line-break/><text:line-break/>след това изпълняваме :<text:line-break/>m-a prepare<text:line-break/>m-a auto-install nvidia<text:line-break/><text:line-break/>  Следващия начин е да използваме хранилищието на RANDALL: като добавим в /etc/apt/sources.list следния ред и изпълним следните команди:<text:line-break/><text:line-break/>deb <text:a xlink:type="simple" xlink:href="http://people.debian.org/%7Erdonald/nvidia" office:target-frame-name="_blank" xlink:show="new"><text:span text:style-name="T3">http://people.debian.org/~rdonald/nvidia</text:span></text:a> modules-unstable/i386/ --това е за sources.list на apt<text:line-break/><text:line-break/>apt-get update<text:line-break/>apt-cache policy nvidia-kernel-$(uname -r)<text:line-break/><text:line-break/>apt-cache policy nvidia-kernel-$(uname -r) nvidia-glx nvidia-kernel-common<text:line-break/><text:line-break/>apt-get -t $NVDIST install nvidia-kernel-common nvidia-kernel-$(uname -r)<text:line-break/><text:line-break/><text:line-break/>  Следващия начин е да създадем собствено ядро с nvidia driver:<text:line-break/><text:line-break/>apt-get -t $NVDIST install nvidia-kernel-source nvidia-kernel-common <text:line-break/><text:line-break/>cd /usr/src<text:line-break/>tar -zxf nvidia-kernel-source.tar.gz <text:line-break/><text:line-break/><text:line-break/>cd /usr/src/linux<text:line-break/>make xconfig<text:line-break/><text:line-break/> - Graphics Support –&gt; nVidia Riva support (FB_RIVA)<text:line-break/><text:line-break/> - Kernel Hacking –&gt; Use 4Kb for kernel stacks instead of 8Kb (4KSTACKS)<text:line-break/><text:line-break/> - Processor Type and Features –&gt; Local APIC support on uniprocessors (X86_UP_APIC) (not available if you have an SMP kernel, including hyperthreading)<text:line-break/><text:line-break/><text:line-break/>cd /usr/src/linux<text:line-break/>make-kpkg clean<text:line-break/>make-kpkg kernel_image modules_image <text:line-break/><text:line-break/>cd /usr/src<text:line-break/>dpkg -i kernel-image-*.deb nvidia-kernel-*.deb<text:line-break/><text:line-break/>    !!!! Внимание всички тези начини са описани ето тук: <text:a xlink:type="simple" xlink:href="http://home.comcast.net/%7Eandrex/Debian-nVidia/installation.html" office:target-frame-name="_blank" xlink:show="new"><text:span text:style-name="T3">http://home.comcast.net/~andrex/Debian-...</text:span></text:a><text:line-break/>         <text:line-break/><text:line-break/> Или другия начин да си инсталирате Nvidia Driver e да си спрете X-a, да изтеглите инсталатора на Nvidia от тук <text:a xlink:type="simple" xlink:href="http://www.nvidia.com/object/linux_display_archive.html" office:target-frame-name="_blank" xlink:show="new"><text:span text:style-name="T3">http://www.nvidia.com/object/linux_disp...</text:span></text:a> да влезете в директорията в която е инсталаторът и да напишете ето това:<text:line-break/><text:line-break/>           пример:<text:line-break/><text:line-break/>           !!!мисля че след като го изтеглите инсталаторът не е с нужните пермишани да се стартира за това напишете първо това<text:line-break/><text:line-break/>     chmod 7777 NVIDIA-Linux-x86-1.0-8774-pkg1.run<text:line-break/><text:line-break/>     и след това<text:line-break/><text:line-break/>     ./NVIDIA-Linux-x86-1.0-8774-pkg1.run<text:line-break/><text:line-break/>     2. След като сме инсталирали Драивърите NVIDIA трябва да барнем нашия конфигурационен файл XF86Config-4 които се намира в /etc/X11:<text:line-break/><text:line-break/>ето и промените които трябва да направим: отваряме цонфигурационния фаил с някакъв текстов редактор<text:line-break/><text:line-break/>!!!!!!!! Внимание: Преди да почните да правите всякакви промени по конфигурационния файл направете BACKUP:<text:line-break/><text:line-break/>cp /etc/X11/XF86Config-4 /etc/X11/XF86Config-4_backup<text:line-break/><text:line-break/>пример:<text:line-break/><text:line-break/>mcedit /etc/X11/XF86Config-4<text:line-break/><text:line-break/>в секцията "Device" трябва да променим следното:<text:line-break/><text:line-break/>identifier „nashata video karta“<text:line-break/><text:line-break/>Driver "nv" на -&gt; "nvidia"<text:line-break/><text:line-break/>като „nashata video karta“ Driver "nv" трябва да изглеждат така:<text:line-break/><text:line-break/>пример:<text:line-break/><text:line-break/>Section "Device"<text:line-break/>Identifier "NVIDIA Corporation NV34 [GeForce FX 5200]"<text:line-break/>Driver "nvidia"<text:line-break/><text:line-break/><text:line-break/>Supported Hardware<text:line-break/><text:line-break/>The nv driver supports PCI and AGP video cards based on the following NVIDIA chips:<text:line-break/><text:line-break/>RIVA 128<text:line-break/>   NV3 <text:line-break/>RIVA TNT<text:line-break/>   NV4 <text:line-break/>RIVA TNT2<text:line-break/>   NV5 <text:line-break/>GeForce 256, QUADRO<text:line-break/>   NV10 <text:line-break/>GeForce2, QUADRO2<text:line-break/>   NV11 &amp; NV15 <text:line-break/>GeForce3, QUADRO DCC<text:line-break/>   NV20 <text:line-break/>nForce, nForce2<text:line-break/>   NV1A, NV1F <text:line-break/>GeForce4, QUADRO4<text:line-break/>   NV17, NV18, NV25, NV28 <text:line-break/>GeForce FX, QUADRO FX<text:line-break/>   NV30, NV31, NV34, NV35, NV36, NV38 <text:line-break/>   <text:line-break/>след като сме готови запазваме промените и рестартираме.<text:line-break/>  <text:line-break/>3. След като сме готови с инсталирането и конфигурирането на драивъра за NVIDIA можем да продължим с конфигурирането на TVOUT-a:<text:line-break/>   в същата секция Section "Device" трябва да добавим следното:<text:line-break/><text:line-break/>Option "TwinView"<text:line-break/>Option "SecondMonitorHorizSync" "30-70"<text:line-break/>Option "SecondMonitorVertRefresh" "50-120"<text:line-break/>Option "TwinViewOrientation" "Clone"<text:line-break/>Option "MetaModes" "1024x768,1024x768;800x600,800x600;640x480,640x480;320x200,NULL"<text:line-break/>Option "TVStandard" "PAL-N"<text:line-break/>Option "ConnectedMonitor" "CRT,TV"<text:line-break/><text:line-break/>   като опцията при Option "TVStandard" "PAL-N" може да бъде (NTSC; PAL-G; AUTO и др. стандарти)<text:line-break/><text:line-break/>пример:<text:line-break/><text:line-break/>Section "Device"<text:line-break/>Identifier "NVIDIA Corporation NV34 [GeForce FX 5200]"<text:line-break/>Driver "nvidia"<text:line-break/>Option "Twinview" "TRUE"<text:line-break/>Option "TwinViewOrientation" "Clone"<text:line-break/>Option "SecondMonitorHorizSync" "30-70"<text:line-break/>Option "SecondMonitorVertRefresh" "50-120"<text:line-break/>Option "MetaModes" "1024x768,1024x768;800x600,800x600;640x480,640x480;320x200,NULL"<text:line-break/>Option "TVStandard" "PAL-G"<text:line-break/>Option "ConnectedMonitor" "CRT , TV"<text:line-break/>EndSection<text:line-break/><text:line-break/><text:line-break/><text:line-break/>А ако искате да използвате само телевизор без монитор промените са следните:<text:line-break/><text:line-break/>Option "ConnectedMonitor" "TV"<text:line-break/>Option "TVStandard" "PAL-G"<text:line-break/><text:line-break/>пример:<text:line-break/><text:line-break/>Section "Device"<text:line-break/>Identifier "NVIDIA Corporation NV34 [GeForce FX 5200]"<text:line-break/>Driver "nvidia"<text:line-break/>Option "ConnectedMonitor" "TV"<text:line-break/>Option "TVStandard" "PAL-G"<text:line-break/>EndSection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bg" fo:country="BG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mri</meta:initial-creator>
    <meta:creation-date>2007-07-11T08:49:58</meta:creation-date>
    <dc:creator>amri</dc:creator>
    <dc:date>2007-07-11T08:52:32</dc:date>
    <dc:language>bg-BG</dc:language>
    <meta:editing-cycles>2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" meta:word-count="784" meta:character-count="5430"/>
  </office:meta>
</office:document-meta>
</file>