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Ръководство за инсталиране на антивирусен софтуер на Samba</text:p>
      <text:p text:style-name="P1"><text:s/>(Samba + Samba-Vscan + Clamd)</text:p>
      <text:p text:style-name="Standard"/>
      <text:p text:style-name="P2">Написана от Мартин Петров. </text:p>
      <text:p text:style-name="P2">Благодарности на <text:a xlink:type="simple" xlink:href="http://www.dhstudio.eu/">http://www.dhstudio.eu/</text:a></text:p>
      <text:p text:style-name="Standard"/>
      <text:p text:style-name="Standard"/>
      <text:p text:style-name="Standard">Изтегляне сорс на Samba от съответното хранилище</text:p>
      <text:p text:style-name="Standard">apt-get source samba</text:p>
      <text:p text:style-name="Standard"/>
      <text:p text:style-name="Standard">Разархвириване на съответния файл.</text:p>
      <text:p text:style-name="Standard">tar zxvf samba_3.0.14a.orig.tar.gz</text:p>
      <text:p text:style-name="Standard"/>
      <text:p text:style-name="Standard">Изтегляне последната версия за момента на Samba-Vscan 0.3.6 публикувана на: 2005-03-23 12:52</text:p>
      <text:p text:style-name="Standard">wget http://ovh.dl.sourceforge.net/sourceforge/openantivirus/samba-vscan-0.3.6.tar.bz2</text:p>
      <text:p text:style-name="Standard"/>
      <text:p text:style-name="Standard">Разархвириване на съответния файл.</text:p>
      <text:p text:style-name="Standard">tar xvjf samba-vscan-0.3.6.tar.bz2</text:p>
      <text:p text:style-name="Standard"/>
      <text:p text:style-name="Standard">Инсталиране на dpkg-dev (Package building tools for Debian)</text:p>
      <text:p text:style-name="Standard">apt-get install dpkg-dev</text:p>
      <text:p text:style-name="Standard"/>
      <text:p text:style-name="Standard">Изтегля и инсталира пакетите, необходими за компилирането на пакет от сорс</text:p>
      <text:p text:style-name="Standard">apt-get build-dep samba</text:p>
      <text:p text:style-name="Standard"/>
      <text:p text:style-name="Standard">Конфигуриране на Samba</text:p>
      <text:p text:style-name="Standard">cd samba-3.0.14a/</text:p>
      <text:p text:style-name="Standard">debian/rules configure-stamp</text:p>
      <text:p text:style-name="Standard">cd source</text:p>
      <text:p text:style-name="Standard">make proto</text:p>
      <text:p text:style-name="Standard">sed -i s/14a/14/ include/version.h</text:p>
      <text:p text:style-name="Standard"/>
      <text:p text:style-name="Standard"/>
      <text:p text:style-name="Standard">Конфигуриране и компилиране сорс на samba-vscan</text:p>
      <text:p text:style-name="Standard">cd ../../samba-vscan-0.3.6/</text:p>
      <text:p text:style-name="Standard">./configure --with-samba-source=../samba-3.0.14a/source/</text:p>
      <text:p text:style-name="Standard">make</text:p>
      <text:p text:style-name="Standard">make install</text:p>
      <text:p text:style-name="Standard"/>
      <text:p text:style-name="Standard">Копиране примерен конфигурационен файл на vscan-clamav с поддръжка в /etc/samba/</text:p>
      <text:p text:style-name="Standard">cp clamav/vscan-clamav.conf /etc/samba/</text:p>
      <text:p text:style-name="Standard"/>
      <text:p text:style-name="Standard">Инсталиране на Samba и Clamav</text:p>
      <text:p text:style-name="Standard">apt-get install clamav-daemon clamav-freshclam samba</text:p>
      <text:p text:style-name="Standard"/>
      <text:p text:style-name="Standard">Редактиране конфигурационен файл на Samba: /etc/samba/smb.conf</text:p>
      <text:p text:style-name="Standard">[vscan]</text:p>
      <text:p text:style-name="Standard"><text:s text:c="8"/>comment = Samba Vscan Test Dir</text:p>
      <text:p text:style-name="Standard"><text:s text:c="8"/>path = /tmp</text:p>
      <text:p text:style-name="Standard"><text:s text:c="8"/>vfs object = vscan-clamav</text:p>
      <text:p text:style-name="Standard"><text:s text:c="8"/>vscan-clamav: config-file = /etc/samba/vscan-clamav.conf</text:p>
      <text:p text:style-name="Standard"><text:s text:c="8"/>writeable = yes</text:p>
      <text:p text:style-name="Standard"><text:s text:c="8"/>browseable = yes</text:p>
      <text:p text:style-name="Standard"><text:s text:c="8"/>guest ok = yes</text:p>
      <text:p text:style-name="Standard"/>
      <text:p text:style-name="Standard">Редактиране конфигурационен файл на Samba-Vscan с поддръжка на Clamav: /etc/samba/vscan-clamav.conf</text:p>
      <text:p text:style-name="Standard">clamd socket name = /var/run/clamd</text:p>
      <text:p text:style-name="Standard">clamd socket name = /var/run/clamav/clamd.ctl</text:p>
      <text:p text:style-name="Standard">infected file action = quarantine</text:p>
      <text:p text:style-name="Standard"/>
      <text:p text:style-name="Standard">Зареждане нови настройки на Samba</text:p>
      <text:p text:style-name="Standard">/etc/init.d/samba restart</text:p>
      <text:p text:style-name="Standard"/>
      <text:p text:style-name="Standard">Възможност за тестване чрез файл със злонамерен тестов код: http://www.eicar.org/anti_virus_test_file.htm</text:p>
      <text:p text:style-name="Standard">wget http://www.eicar.org/download/eicar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2-05T16:02:02</meta:creation-date>
    <dc:creator>amri</dc:creator>
    <dc:date>2007-07-11T08:36:32</dc:date>
    <dc:language>en-US</dc:language>
    <meta:editing-cycles>4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8" meta:word-count="271" meta:character-count="1893"/>
  </office:meta>
</office:document-meta>
</file>