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.9444in" table:align="left" style:writing-mode="lr-tb"/>
    </style:style>
    <style:style style:name="Table1.A" style:family="table-column">
      <style:table-column-properties style:column-width="0.9069in"/>
    </style:style>
    <style:style style:name="Table1.B" style:family="table-column">
      <style:table-column-properties style:column-width="1.03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944794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944794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9999ff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9999ff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P1" style:family="paragraph" style:parent-style-name="Table_20_Contents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2" style:family="paragraph" style:parent-style-name="Table_20_Contents">
      <style:paragraph-properties style:snap-to-layout-grid="fals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3" style:family="paragraph" style:parent-style-name="Table_20_Contents">
      <style:paragraph-properties style:snap-to-layout-grid="false"/>
      <style:text-properties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Preformatted_20_Text">
      <style:text-properties style:font-name="Times New Roman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5" style:family="paragraph" style:parent-style-name="Preformatted_20_Text">
      <style:text-properties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6" style:family="paragraph" style:parent-style-name="Preformatted_20_Text">
      <style:paragraph-properties fo:background-color="#9999ff">
        <style:background-image/>
      </style:paragraph-properties>
    </style:style>
    <style:style style:name="P7" style:family="paragraph" style:parent-style-name="Preformatted_20_Text">
      <style:paragraph-properties fo:background-color="#9999ff">
        <style:background-image/>
      </style:paragraph-properties>
      <style:text-properties fo:color="#800000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8" style:family="paragraph" style:parent-style-name="Preformatted_20_Text">
      <style:paragraph-properties fo:background-color="#9999ff">
        <style:background-image/>
      </style:paragraph-properties>
      <style:text-properties fo:color="#800000" style:font-name="Verdana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9" style:family="paragraph" style:parent-style-name="Preformatted_20_Text">
      <style:paragraph-properties fo:margin-top="0in" fo:margin-bottom="0.1965in"/>
    </style:style>
    <style:style style:name="P10" style:family="paragraph" style:parent-style-name="Preformatted_20_Text">
      <style:paragraph-properties fo:margin-top="0in" fo:margin-bottom="0.1965in" fo:background-color="#9999ff">
        <style:background-image/>
      </style:paragraph-properties>
      <style:text-properties fo:color="#800000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weight-complex="bold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background-color="#9999ff">
        <style:background-image/>
      </style:paragraph-properties>
    </style:style>
    <style:style style:name="P15" style:family="paragraph" style:parent-style-name="Standard">
      <style:paragraph-properties fo:background-color="#9999ff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background-color="#9999ff">
        <style:background-image/>
      </style:paragraph-properties>
      <style:text-properties fo:color="#800000" fo:font-weight="bold" style:font-weight-asian="bold" style:font-weight-complex="bold"/>
    </style:style>
    <style:style style:name="P17" style:family="paragraph" style:parent-style-name="Standard">
      <style:paragraph-properties fo:background-color="#9999ff">
        <style:background-image/>
      </style:paragraph-properties>
      <style:text-properties fo:color="#800000" style:font-name="Verdana"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background-color="#ffffff">
        <style:background-image/>
      </style:paragraph-properties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Verdana" fo:font-size="10pt" fo:font-weight="bold" style:font-size-asian="10pt" style:font-weight-asian="bold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Black" fo:font-weight="bold" style:font-weight-asian="bold" style:font-weight-complex="bold"/>
    </style:style>
    <style:style style:name="T3" style:family="text">
      <style:text-properties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4" style:family="text">
      <style:text-properties fo:font-size="10pt" style:font-name-asian="Courier New" style:font-size-asian="10pt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weight-complex="bold"/>
    </style:style>
    <style:style style:name="T6" style:family="text">
      <style:text-properties style:font-name="Verdana" fo:font-size="10pt" style:font-size-asian="10pt"/>
    </style:style>
    <style:style style:name="T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800000"/>
    </style:style>
    <style:style style:name="T9" style:family="text">
      <style:text-properties fo:color="#800000" fo:font-weight="bold" style:font-weight-asian="bold" style:font-weight-complex="bold"/>
    </style:style>
    <style:style style:name="T10" style:family="text">
      <style:text-properties fo:color="#800000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11" style:family="text">
      <style:text-properties fo:color="#800000" fo:font-size="10pt" style:font-name-asian="Courier New" style:font-size-asian="10pt" style:font-name-complex="Courier New" style:font-size-complex="10pt"/>
    </style:style>
    <style:style style:name="T12" style:family="text">
      <style:text-properties fo:color="#800000" style:font-name="Verdana" fo:font-size="10pt" fo:font-weight="bold" style:font-size-asian="10pt" style:font-weight-asian="bold"/>
    </style:style>
    <style:style style:name="T13" style:family="text">
      <style:text-properties fo:color="#800000" style:font-name="Verdana" fo:font-size="10pt" fo:font-weight="bold" style:font-size-asian="10pt" style:font-weight-asian="bold" style:font-weight-complex="bold"/>
    </style:style>
    <style:style style:name="T14" style:family="text">
      <style:text-properties fo:color="#800000" style:font-name="Verdana" fo:font-size="10pt" style:font-size-asian="10pt"/>
    </style:style>
    <style:style style:name="T15" style:family="text">
      <style:text-properties fo:color="#800000" style:font-name="Times New Roman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16" style:family="text"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800000" fo:font-weight="normal" style:font-weight-asian="normal" style:font-weight-complex="normal"/>
    </style:style>
    <style:style style:name="T18" style:family="text">
      <style:text-properties style:font-name="Times New Roman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fo:color="#000000" style:font-name="Verdana" fo:font-size="10pt" fo:font-weight="bold" fo:background-color="#800000" style:font-size-asian="10pt" style:font-weight-asian="bold" style:font-weight-complex="bold"/>
    </style:style>
    <style:style style:name="T23" style:family="text">
      <style:text-properties fo:color="#000000" style:font-name="Verdana" fo:font-size="10pt" fo:font-weight="bold" style:font-size-asian="1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35"/><text:span text:style-name="T2">VNCServer Configuration on Fedora</text:span></text:p>
      <text:p text:style-name="Standard"/>
      <text:p text:style-name="Standard"/>
      <text:p text:style-name="Standard"><text:span text:style-name="T1"><text:s text:c="77"/></text:span><text:span text:style-name="T5">Written by superflay123 (blackstar)</text:span></text:p>
      <text:p text:style-name="Standard"><text:span text:style-name="T1"><text:s text:c="77"/></text:span><text:span text:style-name="T7">Благодарности на </text:span><text:a xlink:type="simple" xlink:href="http://www.dhstudio.eu/"><text:span text:style-name="Internet_20_link"><text:span text:style-name="T7">http://www.dhstudio.eu</text:span></text:span></text:a></text:p>
      <text:p text:style-name="P11"/>
      <text:p text:style-name="P11"/>
      <text:p text:style-name="Standard"><text:span text:style-name="T1"><text:s text:c="8"/>Първото нещто което трябва да направим е да проверим дали имаме инсталиран VNCServer за целта пишем следното в конзолата с роот превилегии,</text:span></text:p>
      <text:p text:style-name="P14"><text:span text:style-name="T1"><text:s text:c="6"/>#</text:span><text:span text:style-name="T9">rpm -q vnc</text:span></text:p>
      <text:p text:style-name="P15">vnc-4.1.1-10</text:p>
      <text:p text:style-name="P14"><text:span text:style-name="T1"><text:s text:c="6"/>#</text:span></text:p>
      <text:p text:style-name="P11">ако имаме инсталирано VNC ще ни излезе надписа както е показано по-горе с името и версията на пакета, а ако нямаме ще видим следното:</text:p>
      <text:p text:style-name="P14"><text:span text:style-name="T9">package VNC is not installed</text:span><text:span text:style-name="T1"> </text:span></text:p>
      <text:p text:style-name="P11">и ако не е инсталиран пакета ще се наложи да го инсталираме за целта пишем </text:p>
      <text:p text:style-name="P14"><text:span text:style-name="T9">apt-get install vnc</text:span><text:span text:style-name="T1"> </text:span></text:p>
      <text:p text:style-name="P15">или </text:p>
      <text:p text:style-name="P16">yum install vnc</text:p>
      <text:p text:style-name="P11">След като сме го инсталирали идва ред на конфигурирането:</text:p>
      <text:p text:style-name="Standard"><text:span text:style-name="T1">за целта трябва да разгледаме файла </text:span><text:span text:style-name="Strong_20_Emphasis"><text:span text:style-name="T8">vncservers</text:span></text:span><text:span text:style-name="Strong_20_Emphasis"> в директорията </text:span><text:span text:style-name="Strong_20_Emphasis"><text:span text:style-name="T8">/etc/sysconfig/</text:span></text:span><text:span text:style-name="Strong_20_Emphasis"> <text:s/>отваряме го с някои текстов редактор</text:span></text:p>
      <text:p text:style-name="P14"><text:span text:style-name="Strong_20_Emphasis"><text:span text:style-name="T8">medit /etc/sysconfig/vncservers</text:span></text:span><text:span text:style-name="Strong_20_Emphasis"> <text:s/></text:span></text:p>
      <text:p text:style-name="Standard"><text:span text:style-name="Strong_20_Emphasis">в него ще намерим следното :</text:span></text:p>
      <text:p text:style-name="P14"><text:span text:style-name="T13"># The VNCSERVERS variable is a list of display:user pairs. <text:line-break/># <text:line-break/># Uncomment the line below to start a VNC server on display :1 <text:line-break/># as my 'myusername' (adjust this to your own). You will also <text:line-break/># need to set a VNC password; run 'man vncpasswd' to see how <text:line-break/># to do that. <text:line-break/># <text:line-break/># DO NOT RUN THIS SERVICE if your local area network is <text:line-break/># untrusted! For a secure way of using VNC, see <text:line-break/># URL:http://www.uk.research.att.com/vnc/sshvnc.html <text:line-break/># VNCSERVERS="1:myusername"</text:span><text:span text:style-name="T5"> </text:span></text:p>
      <text:p text:style-name="P14"><text:span text:style-name="T13"># </text:span><text:span text:style-name="T9">VNCSERVERARGS[1]="-geometry 800x600 -depth 16"</text:span> <text:s/></text:p>
      <text:p text:style-name="P11">Така сега следва да направим малко промени според нашите нужди</text:p>
      <text:p text:style-name="Standard"><text:span text:style-name="T1">в секцията </text:span><text:span text:style-name="T9">VNCSERVERS=</text:span> <text:span text:style-name="T1">трябва да укажем номера на дисплея към които искаме да се вържем и юзъра с които да се вържем пример:</text:span></text:p>
      <text:p text:style-name="P6"><text:span text:style-name="T10">VNCSERVERS="3:blackstar"</text:span><text:span text:style-name="T3"> </text:span></text:p>
      <text:p text:style-name="Preformatted_20_Text"><text:span text:style-name="T18">като предварително трябва да зададем парола на този потребител с </text:span><text:span text:style-name="Strong_20_Emphasis"><text:span text:style-name="T15">vncpasswd</text:span></text:span><text:span text:style-name="T18"> за VNCServera в самата хоум директория на предварително създадения потребител, примерно:</text:span></text:p>
      <text:p text:style-name="Preformatted_20_Text"><text:span text:style-name="T18">при нас потребителя е </text:span><text:span text:style-name="T15">blackstar</text:span><text:span text:style-name="T18">, влизаме в домашната директория на потребителя и в текущата директория на vnc-to: </text:span></text:p>
      <text:p text:style-name="P6"><text:span text:style-name="Strong_20_Emphasis"><text:span text:style-name="T3"><text:s text:c="5"/></text:span></text:span><text:span text:style-name="Strong_20_Emphasis"><text:span text:style-name="T10"># cd </text:span></text:span><text:span text:style-name="Strong_20_Emphasis"><text:span text:style-name="T11">/home/blackstar/.vnc/</text:span></text:span></text:p>
      <text:p text:style-name="P6"><text:span text:style-name="Strong_20_Emphasis"><text:span text:style-name="T11">.vnc]#</text:span></text:span><text:span text:style-name="T4"> </text:span></text:p>
      <text:p text:style-name="Standard"><text:span text:style-name="T1">след като сме в домашната директория на потребителя и в неговата скрита поддиректория на vnc </text:span><text:span text:style-name="T9">( .vnc )</text:span><text:span text:style-name="T1"> изпълняваме горе описаната команда </text:span><text:span text:style-name="T9">vncpasswd</text:span></text:p>
      <text:p text:style-name="P14"><text:span text:style-name="Strong_20_Emphasis"><text:span text:style-name="T1"><text:s text:c="9"/></text:span></text:span><text:span text:style-name="Strong_20_Emphasis"><text:span text:style-name="T9"><text:s/></text:span></text:span><text:span text:style-name="Strong_20_Emphasis"><text:span text:style-name="T17"># </text:span></text:span><text:span text:style-name="Strong_20_Emphasis"><text:span text:style-name="T9">cd </text:span></text:span><text:span text:style-name="Strong_20_Emphasis"><text:span text:style-name="T8">/home/blackstar/.vnc/</text:span></text:span></text:p>
      <text:p text:style-name="P6"><text:span text:style-name="Strong_20_Emphasis"><text:span text:style-name="T11">.vnc]#</text:span></text:span><text:span text:style-name="T10"> vncpasswd</text:span></text:p>
      <text:p text:style-name="P16">password:</text:p>
      <text:p text:style-name="P16">verify:</text:p>
      <text:p text:style-name="Standard"><text:span text:style-name="T1">въвеждаме паролата след което я повтаряме и вече потребителят </text:span><text:span text:style-name="T9">blackstar</text:span><text:span text:style-name="T1"> има парола </text:span><text:soft-page-break/><text:span text:style-name="T1">за vncserver. Командата </text:span><text:span text:style-name="T9">vncpasswd</text:span><text:span text:style-name="T1"> създава един файл който сървара го изисква за идентификация към него на съответния потребител.</text:span></text:p>
      <text:p text:style-name="Standard"><text:span text:style-name="T1"><text:s text:c="12"/>Във конфигурационния файл на сървъра може да зададем повече от един потребител на различни дисплей пример:</text:span></text:p>
      <text:p text:style-name="P11"/>
      <text:p text:style-name="P7">VNCSERVERS="1:blackstar 2:albatros 3:asrock"</text:p>
      <text:p text:style-name="P4">като процедурата с паролата подлежи за всеки потребител по отделно</text:p>
      <text:p text:style-name="P4"/>
      <text:p text:style-name="Preformatted_20_Text"><text:span text:style-name="T18"><text:s text:c="4"/>Освен това на всеки потребител може да се зададе различна резолюция и цветове за логването. Това се позволява от секцията </text:span><text:span text:style-name="T20"><text:s/></text:span><text:span text:style-name="T15">VNCSERVERARGS пример:</text:span></text:p>
      <text:p text:style-name="P5"><text:s/></text:p>
      <text:p text:style-name="P7">VNCSERVERARGS[1]="-geometry 800x600 -depth 16"</text:p>
      <text:p text:style-name="P11">тук на дисплей [1] резолюзията е 800х600 с 16 хил. цвята което ще рече че юзъра blakstar които беше конфигуриран за дисплей [1] ще се логва с резолюция 800х600 с 16 хил. цвята </text:p>
      <text:p text:style-name="P11">за другите потребители примерът е следния:</text:p>
      <text:p text:style-name="P7">VNCSERVERS="1:blackstar 2:albatros 3:asrock"</text:p>
      <text:p text:style-name="P7">VNCSERVERARGS[1]="-geometry 800x600 -depth 16"</text:p>
      <text:p text:style-name="P7">VNCSERVERARGS[2]="-geometry 800x600 -depth 8"</text:p>
      <text:p text:style-name="P10">VNCSERVERARGS[3]="-geometry 1024x768 -depth 24"</text:p>
      <text:p text:style-name="P9"><text:span text:style-name="T10"><text:s text:c="3"/></text:span><text:span text:style-name="T18">Сега нека да уточним нещо, всеки номер на дисплей отговаря на номер на порт от протокола TCP/IP. Номерата на дисплейте зависи кой номер дисплей е избран, но те започват от 5900 и се покачват с 1, пример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No. Display</text:p>
          </table:table-cell>
          <table:table-cell table:style-name="Table1.B1" office:value-type="string">
            <text:p text:style-name="P2">No.</text:p>
            <text:p text:style-name="P1">TCP port</text:p>
          </table:table-cell>
        </table:table-row>
        <table:table-row table:style-name="Table1.1">
          <table:table-cell table:style-name="Table1.A2" office:value-type="string">
            <text:p text:style-name="P3">[1]</text:p>
          </table:table-cell>
          <table:table-cell table:style-name="Table1.B2" office:value-type="string">
            <text:p text:style-name="P3">5901</text:p>
          </table:table-cell>
        </table:table-row>
        <table:table-row table:style-name="Table1.1">
          <table:table-cell table:style-name="Table1.A2" office:value-type="string">
            <text:p text:style-name="P3">[2]</text:p>
          </table:table-cell>
          <table:table-cell table:style-name="Table1.B2" office:value-type="string">
            <text:p text:style-name="P3">5902</text:p>
          </table:table-cell>
        </table:table-row>
        <table:table-row table:style-name="Table1.1">
          <table:table-cell table:style-name="Table1.A2" office:value-type="string">
            <text:p text:style-name="P3">[3]</text:p>
          </table:table-cell>
          <table:table-cell table:style-name="Table1.B2" office:value-type="string">
            <text:p text:style-name="P3">5903</text:p>
          </table:table-cell>
        </table:table-row>
        <table:table-row table:style-name="Table1.1">
          <table:table-cell table:style-name="Table1.A2" office:value-type="string">
            <text:p text:style-name="P3">[4]</text:p>
          </table:table-cell>
          <table:table-cell table:style-name="Table1.B2" office:value-type="string">
            <text:p text:style-name="P3">5904</text:p>
          </table:table-cell>
        </table:table-row>
      </table:table>
      <text:p text:style-name="P9"/>
      <text:p text:style-name="Standard"><text:span text:style-name="T1"><text:s text:c="3"/>След като сме конфигурирали файла /etc/sysconfig/vncserver идва ред и на другия конфигурационен файл </text:span><text:span text:style-name="Strong_20_Emphasis"><text:span text:style-name="T14">xstartup</text:span></text:span> <text:span text:style-name="T1">който се намира в хоум директорията на дадения юзър. Например ако той е blackstar директорията ще е /home/blackstar/.vnc/ ако е друг юзър /home/drug_user/.vnc . В директорията ( .vnc ) на дадения юзър трябва да намерим файла </text:span><text:span text:style-name="Strong_20_Emphasis"><text:span text:style-name="T6">xstartup</text:span></text:span> <text:span text:style-name="T1">които трябва да коригираме. Отваряме този файл с текстов редактор</text:span></text:p>
      <text:p text:style-name="P14"><text:span text:style-name="T9">#mcedit /home/blackstar/.vnc/</text:span><text:span text:style-name="Strong_20_Emphasis"><text:span text:style-name="T14">xstartup</text:span></text:span></text:p>
      <text:p text:style-name="P11">и двата коментирани реда който са описани доло в синьо ги разкоментираме. Разкометираме тези редове защото по подразбиране не е включена функцията за дефаулт Х средата и няма да можем да оперираме с нея.</text:p>
      <text:p text:style-name="P14"><text:span text:style-name="T13">unset SESSION_MANAGER <text:line-break/>exec /etc/X11/xinit/xinitrc</text:span><text:span text:style-name="T9"> </text:span></text:p>
      <text:p text:style-name="P12"/>
      <text:p text:style-name="Standard"><text:span text:style-name="T5"><text:s text:c="13"/></text:span><text:span text:style-name="T19">Сега за защитната стена, трябва да разрешите портовете който са описани по-горе (5901,5902,5903,5904...). Естествено ако не е направено вече.</text:span></text:p>
      <text:p text:style-name="P13">Не е нужно ако използвате един юзър да отваряте всички портове.</text:p>
      <text:p text:style-name="Standard"><text:span text:style-name="T19">Отварянето на примерен порт може да стане така: в конфигурационния <text:s/>файл на IPTABLES които се намира в </text:span><text:span text:style-name="T16">/etc/sysconfig/iptables</text:span><text:span text:style-name="T21"> </text:span><text:span text:style-name="T19">добавете ето този ред</text:span></text:p>
      <text:p text:style-name="P14"><text:span text:style-name="T12">-A RH-Firewall-1-INPUT -m state --state NEW -m tcp -p tcp --dport 5901 -j ACCEPT</text:span><text:span text:style-name="T6"> </text:span><text:s/></text:p>
      <text:p text:style-name="P12"/>
      <text:p text:style-name="P12">пример:</text:p>
      <text:p text:style-name="P14"><text:span text:style-name="T5">$ <text:s/>vi /etc/sysconfig/iptables<text:line-break/></text:span><text:soft-page-break/><text:span text:style-name="T5"># Firewall configuration written by redhat-config-securitylevel <text:line-break/># Manual customization of this file is not recommended. <text:line-break/>*filter<text:line-break/>:INPUT ACCEPT [0:0] <text:line-break/>:FORWARD ACCEPT [0:0] <text:line-break/>:OUTPUT ACCEPT [0:0] <text:line-break/>:RH-Firewall-1-INPUT - [0:0<text:line-break/>] -A INPUT -j RH-Firewall-1-INPUT <text:line-break/>-A FORWARD -j RH-Firewall-1-INPUT <text:line-break/>-A RH-Firewall-1-INPUT -i lo -j ACCEPT <text:line-break/>-A RH-Firewall-1-INPUT -p icmp --icmp-type any -j ACCEPT <text:line-break/>-A RH-Firewall-1-INPUT -p 50 -j ACCEPT <text:line-break/>-A RH-Firewall-1-INPUT -p 51 -j ACCEPT <text:line-break/>-A RH-Firewall-1-INPUT -m state --state ESTABLISHED,RELATED -j ACCEPT<text:line-break/>-A RH-Firewall-1-INPUT -m state --state NEW -m tcp -p tcp --dport 22 -j ACCEPT <text:line-break/></text:span><text:span text:style-name="T22">-A RH-Firewall-1-INPUT -m state --state NEW -m tcp -p tcp --dport 5901 -j ACCEPT</text:span><text:span text:style-name="T23"> </text:span><text:span text:style-name="T5"><text:line-break/>-A RH-Firewall-1-INPUT -j REJECT --reject-with icmp-host-prohibited <text:line-break/>COMMIT </text:span></text:p>
      <text:p text:style-name="P19">след това изпълвате командата</text:p>
      <text:p text:style-name="P14"><text:span text:style-name="T13">service iptables restart</text:span><text:span text:style-name="T5"> </text:span></text:p>
      <text:p text:style-name="P19">за да се задействат направените промени.</text:p>
      <text:p text:style-name="P19">След това вавеждате </text:p>
      <text:p text:style-name="P17">service vncserver start|restart|stop</text:p>
      <text:p text:style-name="P19">или </text:p>
      <text:p text:style-name="P17">/etc/init.d/vncserver start|stop</text:p>
      <text:p text:style-name="P19">за да стартирате рестартирате или спрете VNCServer.</text:p>
      <text:p text:style-name="P19"/>
      <text:p text:style-name="P19">Вече имате работещ VNCServer за да го изпробвате въведете в промпта следното</text:p>
      <text:p text:style-name="P20"/>
      <text:p text:style-name="P8">vncviewer [Server's IP]:[Port]:[Display]</text:p>
      <text:p text:style-name="P17"/>
      <text:p text:style-name="P17">пример:</text:p>
      <text:p text:style-name="P8"># vncviewer 192.168.0.1:5901:1</text:p>
      <text:p text:style-name="P20"/>
      <text:p text:style-name="P20"/>
      <text:p text:style-name="P18"><text:span text:style-name="T5"><text:s text:c="88"/>Това е всичко от мен !!!!</text:span></text:p>
      <text:p text:style-name="P20"><text:s text:c="74"/></text:p>
      <text:p text:style-name="P20"><text:s text:c="74"/></text:p>
      <text:p text:style-name="P20"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bg" fo:country="BG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7-01-19T11:46:54</meta:creation-date>
    <dc:date>2007-01-19T14:00:32</dc:date>
    <meta:print-date>1601-01-02T00:00:00</meta:print-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2" meta:word-count="916" meta:character-count="6218"/>
  </office:meta>
</office:document-meta>
</file>